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26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1">
      <style:paragraph-properties fo:margin-left="0.026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 text:c="8"/></text:p>
      <text:p text:style-name="P4"/>
      <text:p text:style-name="P5">Закрытое акционерное общество «Энергетик» сообщает, что 3 июня 2016 г. в 12.00 час. По адресу : Краснодарский край, г.Тимашевск, ул.Котляра, 2ж в актовом зале ЗАО «Энергетик» состоится годовое собрание акционеров общества, проводимое в форме собрания (совместного присутствия), со следующей повесткой дня:</text:p>
      <text:list xml:id="list6802837035524242110" text:style-name="L1">
        <text:list-item>
          <text:list>
            <text:list-item>
              <text:list>
                <text:list-item>
                  <text:p text:style-name="P9">Утверждение годового отчета, годовой бухгалтерской отчетности, в том числе отчетов о прибылях и убытках общества, а так же распределение прибыли, в том числе объявление дивидентов, и убытков общества по результатам финансового 2015 года.</text:p>
                </text:list-item>
                <text:list-item>
                  <text:p text:style-name="P9">Избрание членов Совета директоров общества.</text:p>
                </text:list-item>
                <text:list-item>
                  <text:p text:style-name="P9">Утверждение аудитора общества.</text:p>
                </text:list-item>
                <text:list-item>
                  <text:p text:style-name="P9">Утверждение Устава общества в новой редакции.</text:p>
                </text:list-item>
                <text:list-item>
                  <text:p text:style-name="P9">Избрание членов ревизионной комиссии общества.</text:p>
                  <text:p text:style-name="P9"/>
                  <text:p text:style-name="P9">Начало регистрации участников собрания в 11.45 час. Дата составления списка акционеров, имеющих право на участие в собрании — 05.05.2016г. Ознакомиться с материалами по повестке дня собрания, акционеры могут в рабочие дни, начиная с 12.05.2016 года по месту нахождения общества с 9.00 до 16.00 часов.</text:p>
                </text:list-item>
              </text:list>
            </text:list-item>
          </text:list>
        </text:list-item>
      </text:list>
      <text:p text:style-name="P3"/>
      <text:p text:style-name="P3">Совет директоров общества.</text:p>
      <text:p text:style-name="P3"/>
      <text:p text:style-name="P3">Директор ЗАО «Энергетик» ___________________Д.В.Ромчук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 style:language-asian="ru" style:country-asian="RU" style:language-complex="ru" style:country-complex="RU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beration Sans1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06-03T11:46:14.53</dc:date>
    <meta:print-date>2016-06-03T11:46:10.64</meta:print-date>
    <dc:language>de-DE</dc:language>
    <meta:editing-cycles>13</meta:editing-cycles>
    <meta:editing-duration>PT3H6M58S</meta:editing-duration>
    <meta:document-statistic meta:table-count="0" meta:image-count="0" meta:object-count="0" meta:page-count="2" meta:paragraph-count="10" meta:word-count="149" meta:character-count="1104"/>
    <meta:user-defined meta:name="Info 1"/>
    <meta:user-defined meta:name="Info 2"/>
    <meta:user-defined meta:name="Info 3"/>
    <meta:user-defined meta:name="Info 4"/>
  </office:meta>
</office:document-meta>
</file>